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EideticNeo" svg:font-family="EideticNeo"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2" style:family="paragraph" style:parent-style-name="Text_20_body">
      <style:paragraph-properties fo:margin-left="0cm" fo:margin-right="0cm" fo:margin-top="0cm" fo:margin-bottom="0cm" style:contextual-spacing="false" fo:text-indent="0cm" style:auto-text-indent="false"/>
      <style:text-properties style:font-name="Times New Roman" fo:font-size="11pt" style:font-size-asian="11pt" style:font-size-complex="11pt"/>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 fo:font-size="11pt" style:font-size-asian="11pt" style:font-size-complex="11pt"/>
    </style:style>
    <style:style style:name="P4" style:family="paragraph" style:parent-style-name="Text_20_body">
      <style:paragraph-properties fo:margin-left="0cm" fo:margin-right="0cm" fo:margin-top="0cm" fo:margin-bottom="0cm" style:contextual-spacing="false" fo:text-indent="0cm" style:auto-text-indent="false"/>
      <style:text-properties style:font-name="Times New Roman" fo:font-size="11pt" officeooo:paragraph-rsid="0017e211" style:font-size-asian="11pt" style:font-size-complex="11pt"/>
    </style:style>
    <style:style style:name="P5" style:family="paragraph" style:parent-style-name="Text_20_body">
      <style:paragraph-properties fo:margin-left="0cm" fo:margin-right="0cm" fo:margin-top="0cm" fo:margin-bottom="0cm" style:contextual-spacing="false" fo:text-indent="0cm" style:auto-text-indent="false"/>
      <style:text-properties style:font-name="Times New Roman" fo:font-size="11pt" officeooo:rsid="0017e211" officeooo:paragraph-rsid="0017e211" style:font-size-asian="11pt" style:font-size-complex="11pt"/>
    </style:style>
    <style:style style:name="P6" style:family="paragraph" style:parent-style-name="Text_20_body">
      <style:paragraph-properties fo:margin-left="0cm" fo:margin-right="0cm" fo:margin-top="0cm" fo:margin-bottom="0cm" style:contextual-spacing="false" fo:text-indent="0cm" style:auto-text-indent="false"/>
      <style:text-properties style:font-name="Times New Roman" fo:font-size="11pt" style:font-size-asian="11pt" style:language-asian="ar" style:country-asian="SA" style:font-size-complex="11pt"/>
    </style:style>
    <style:style style:name="P7" style:family="paragraph" style:parent-style-name="Text_20_body">
      <style:paragraph-properties fo:margin-left="0cm" fo:margin-right="0cm" fo:margin-top="0cm" fo:margin-bottom="0cm" style:contextual-spacing="false" fo:text-indent="0cm" style:auto-text-indent="false"/>
      <style:text-properties style:font-name="Times New Roman" fo:font-size="11pt" fo:font-weight="bold" style:font-size-asian="11pt" style:font-weight-asian="bold" style:font-size-complex="11pt" style:font-weight-complex="bold"/>
    </style:style>
    <style:style style:name="P8" style:family="paragraph" style:parent-style-name="Text_20_body">
      <style:paragraph-properties fo:margin-left="0cm" fo:margin-right="0cm" fo:margin-top="0cm" fo:margin-bottom="0cm" style:contextual-spacing="false" fo:text-indent="0cm" style:auto-text-indent="false"/>
      <style:text-properties style:font-name="Times New Roman"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style:contextual-spacing="false" fo:text-indent="0cm" style:auto-text-indent="false"/>
      <style:text-properties fo:text-transform="uppercase" style:font-name="Times New Roman" fo:font-size="11pt" fo:font-weight="bold" style:font-size-asian="11pt" style:font-weight-asian="bold" style:font-size-complex="11pt" style:font-weight-complex="bold"/>
    </style:style>
    <style:style style:name="P10" style:family="paragraph" style:parent-style-name="Text_20_body">
      <style:paragraph-properties fo:margin-left="0cm" fo:margin-right="0cm" fo:margin-top="0cm" fo:margin-bottom="0cm" style:contextual-spacing="false" fo:text-indent="0cm" style:auto-text-indent="false"/>
      <style:text-properties style:font-name="Times New Roman" fo:font-size="11pt" fo:font-weight="bold" style:font-size-asian="11pt" style:font-weight-asian="bold" style:font-size-complex="11pt" style:font-weight-complex="bold"/>
    </style:style>
    <style:style style:name="P11"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fo:font-weight="bold" officeooo:paragraph-rsid="0012c723" style:font-size-asian="11pt" style:font-weight-asian="bold" style:font-size-complex="11pt" style:font-weight-complex="bold"/>
    </style:style>
    <style:style style:name="P13"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fo:font-weight="bold" officeooo:paragraph-rsid="0017e211" style:font-size-asian="11pt" style:font-weight-asian="bold" style:font-size-complex="11pt" style:font-weight-complex="bold"/>
    </style:style>
    <style:style style:name="P14"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fo:font-weight="bold" officeooo:paragraph-rsid="001bb3b6" style:font-size-asian="11pt" style:font-weight-asian="bold" style:font-size-complex="11pt" style:font-weight-complex="bold"/>
    </style:style>
    <style:style style:name="P15" style:family="paragraph" style:parent-style-name="Text_20_body" style:list-style-name="WW8Num1">
      <style:paragraph-properties fo:margin-left="0cm" fo:margin-right="0cm" fo:margin-top="0cm" fo:margin-bottom="0cm" style:contextual-spacing="false" fo:text-indent="0cm" style:auto-text-indent="false"/>
      <style:text-properties style:font-name="Times New Roman" fo:font-size="11pt" fo:font-weight="bold" style:font-size-asian="11pt" style:font-weight-asian="bold" style:font-size-complex="11pt" style:font-weight-complex="bold"/>
    </style:style>
    <style:style style:name="P16" style:family="paragraph" style:parent-style-name="Text_20_body">
      <style:paragraph-properties fo:margin-left="0cm" fo:margin-right="0cm" fo:margin-top="0cm" fo:margin-bottom="0cm" style:contextual-spacing="false" fo:text-indent="0cm" style:auto-text-indent="false"/>
      <style:text-properties style:font-name="Times New Roman" fo:font-size="11pt" style:font-size-asian="11pt" style:font-size-complex="11pt"/>
    </style:style>
    <style:style style:name="P17"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style:font-size-asian="11pt" style:font-size-complex="11pt"/>
    </style:style>
    <style:style style:name="P18"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officeooo:paragraph-rsid="0012c723" style:font-size-asian="11pt" style:font-size-complex="11pt"/>
    </style:style>
    <style:style style:name="P19"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officeooo:paragraph-rsid="0017e211" style:font-size-asian="11pt" style:font-size-complex="11pt"/>
    </style:style>
    <style:style style:name="P20"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officeooo:paragraph-rsid="001bb3b6" style:font-size-asian="11pt" style:font-size-complex="11pt"/>
    </style:style>
    <style:style style:name="P21"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officeooo:rsid="0017e211" officeooo:paragraph-rsid="0017e211" style:font-size-asian="11pt" style:font-size-complex="11pt"/>
    </style:style>
    <style:style style:name="P22" style:family="paragraph" style:parent-style-name="Text_20_body">
      <style:paragraph-properties fo:margin-left="0cm" fo:margin-right="0cm" fo:margin-top="0cm" fo:margin-bottom="0cm" style:contextual-spacing="false" fo:text-indent="0cm" style:auto-text-indent="false"/>
      <style:text-properties style:font-name="Times New Roman" fo:font-size="11pt" officeooo:paragraph-rsid="001bb3b6" style:font-size-asian="11pt" style:font-size-complex="11pt"/>
    </style:style>
    <style:style style:name="P23" style:family="paragraph" style:parent-style-name="Text_20_body">
      <style:paragraph-properties fo:margin-left="0cm" fo:margin-right="0cm" fo:margin-top="0cm" fo:margin-bottom="0cm" style:contextual-spacing="false" fo:text-indent="0cm" style:auto-text-indent="false"/>
      <style:text-properties style:font-name="Times New Roman" fo:font-size="11pt" officeooo:rsid="001bb3b6" officeooo:paragraph-rsid="001bb3b6" style:font-size-asian="11pt" style:font-size-complex="11pt"/>
    </style:style>
    <style:style style:name="P24"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fo:language="fr" fo:country="FR" style:font-size-asian="11pt" style:language-asian="fr" style:country-asian="FR" style:font-size-complex="11pt" style:language-complex="fr" style:country-complex="FR"/>
    </style:style>
    <style:style style:name="P25" style:family="paragraph" style:parent-style-name="Text_20_body" style:list-style-name="WWNum2">
      <style:paragraph-properties fo:margin-left="0cm" fo:margin-right="0cm" fo:margin-top="0cm" fo:margin-bottom="0cm" style:contextual-spacing="false" fo:text-indent="0cm" style:auto-text-indent="false"/>
      <style:text-properties style:font-name="Times New Roman" fo:font-size="11pt" fo:language="fr" fo:country="FR" fo:font-weight="bold" style:font-size-asian="11pt" style:language-asian="fr" style:country-asian="FR" style:font-weight-asian="bold" style:font-size-complex="11pt" style:language-complex="fr" style:country-complex="FR" style:font-weight-complex="bold"/>
    </style:style>
    <style:style style:name="T1" style:family="text">
      <style:text-properties officeooo:rsid="0012c723"/>
    </style:style>
    <style:style style:name="T2" style:family="text">
      <style:text-properties officeooo:rsid="0012ea22"/>
    </style:style>
    <style:style style:name="T3" style:family="text">
      <style:text-properties officeooo:rsid="00145c41"/>
    </style:style>
    <style:style style:name="T4" style:family="text">
      <style:text-properties officeooo:rsid="00149a22"/>
    </style:style>
    <style:style style:name="T5" style:family="text">
      <style:text-properties officeooo:rsid="0015d248"/>
    </style:style>
    <style:style style:name="T6" style:family="text">
      <style:text-properties officeooo:rsid="0017e211"/>
    </style:style>
    <style:style style:name="T7" style:family="text">
      <style:text-properties officeooo:rsid="0018cf7d"/>
    </style:style>
    <style:style style:name="T8" style:family="text">
      <style:text-properties officeooo:rsid="001bb3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VENTION <text:span text:style-name="T8">résidence artistique Occit'avenir</text:span></text:p>
      <text:p text:style-name="P3"/>
      <text:p text:style-name="P2"/>
      <text:p text:style-name="P2">Vu : la délibération XXX du Conseil d'Administration de l'<text:span text:style-name="T2">EPL</text:span> réuni le XXX approuvant le déroulement du projet <text:span text:style-name="T8">de résidence artistique Occit'avenir</text:span>.</text:p>
      <text:p text:style-name="P2"/>
      <text:p text:style-name="P2"/>
      <text:p text:style-name="P8">La présente convention est établie entre :</text:p>
      <text:p text:style-name="P2"/>
      <text:p text:style-name="P2">L'EPL</text:p>
      <text:p text:style-name="P2">coordonnées</text:p>
      <text:p text:style-name="P2">représenté par </text:p>
      <text:p text:style-name="P7">ci-après dénommé : l'établissement support</text:p>
      <text:p text:style-name="P2"/>
      <text:p text:style-name="P2">et </text:p>
      <text:p text:style-name="P2">M./Mme </text:p>
      <text:p text:style-name="P2">nom</text:p>
      <text:p text:style-name="P2">coordonnées</text:p>
      <text:p text:style-name="P7">ci après dénommé : l'artiste</text:p>
      <text:p text:style-name="P2"/>
      <text:p text:style-name="P7">Il est convenu et arrêté ce qui suit :</text:p>
      <text:p text:style-name="P2"/>
      <text:p text:style-name="P2"/>
      <text:p text:style-name="P7">OBJET <text:span text:style-name="T1">DE LA</text:span> CONVENTION</text:p>
      <text:p text:style-name="P2">La présente convention a pour objet de définir les conditions d’accueil de l’artiste au sein de l'établissement support, les objectifs artistiques, éducatifs et pédagogiques de ce projet et les actions qui en résultent ainsi que les moyens financiers et matériels qui y sont affectés.</text:p>
      <text:p text:style-name="P2"/>
      <text:p text:style-name="P2"/>
      <text:p text:style-name="P2"/>
      <text:p text:style-name="P7">1- DURÉE ET DÉROULEMENT DE LA RESIDENCE</text:p>
      <text:p text:style-name="P2"/>
      <text:p text:style-name="P7">Article 1.1</text:p>
      <text:p text:style-name="P2">L<text:span text:style-name="T8">a résidence </text:span>se déroule sur une durée de XXX jours, consécutifs ou non. La répartition durant l’année scolaire 2019 peut être modulée en fonction du projet pédagogique de l’établissement scolaire et des nécessités liées au champ de création de l’artiste retenu.</text:p>
      <text:p text:style-name="P2"/>
      <text:p text:style-name="P7">Article 1.2</text:p>
      <text:p text:style-name="P2">Le calendrier du projet est établi en concertation entre l’artiste et l’établissement support. Le contenu des interventions de l’artiste à destination des apprenants est défini en fonction du projet d’animation et de développement culturel de l’établissement et des compétences de l’artiste. Ces interventions se déroulent dans le temps scolaire, péri-scolaire ou extra-scolaire.</text:p>
      <text:p text:style-name="P2"/>
      <text:p text:style-name="P2"/>
      <text:p text:style-name="P2"/>
      <text:p text:style-name="P2"/>
      <text:p text:style-name="P2"/>
      <text:list xml:id="list7551144770583407111" text:style-name="WWNum2">
        <text:list-header>
          <text:p text:style-name="P11"><text:soft-page-break/>2. OBLIGATIONS DE L’ARTISTE</text:p>
          <text:p text:style-name="P17"/>
          <text:p text:style-name="P11">Article 2.1</text:p>
          <text:p text:style-name="P17">L’artiste s’engage à mener des séances de sensibilisation et de pratique et à intervenir de façon plus ponctuelle auprès de différents groupes de l'établissement <text:span text:style-name="T2">support </text:span>dans le but de présenter son travail et sa démarche de création pour sensibiliser largement les apprenants et les publics de proximité.</text:p>
          <text:p text:style-name="P11"/>
          <text:p text:style-name="P11">Article 2.2</text:p>
          <text:p text:style-name="P17">L’artiste s’engage (dans la mesure de ses disponibilités) à être présent lors de la journée bilan qui sera organisée à l’issue du projet (la date sera fixée ultérieurement).</text:p>
          <text:p text:style-name="P12"/>
          <text:p text:style-name="P12">Article <text:span text:style-name="T1">2.3</text:span></text:p>
          <text:p text:style-name="P18">Il appartient à l’artiste de s'assurer personnellement de sa protection et de sa responsabilité civile.</text:p>
        </text:list-header>
      </text:list>
      <text:p text:style-name="P2"/>
      <text:list xml:id="list91257501222022" text:continue-numbering="true" text:style-name="WWNum2">
        <text:list-header>
          <text:p text:style-name="P13">Article <text:span text:style-name="T1">2.4</text:span></text:p>
          <text:p text:style-name="P21">L'artiste s'engage à</text:p>
          <text:p text:style-name="P19"><text:span text:style-name="T6">- établir un devis comprenant le coût de la prestation et les charges sociales afférentes</text:span>.</text:p>
          <text:p text:style-name="P21">- établir une facture comportant l'ensemble des éléments précédemment cités (prestation + charges sociales).</text:p>
        </text:list-header>
      </text:list>
      <text:p text:style-name="P5"/>
      <text:p text:style-name="P4"/>
      <text:p text:style-name="P2"/>
      <text:p text:style-name="P2"/>
      <text:list xml:id="list91257501202318" text:continue-numbering="true" text:style-name="WWNum2">
        <text:list-header>
          <text:p text:style-name="P11">3. NATURE DES INTERVENTIONS, HORAIRES</text:p>
          <text:p text:style-name="P17"/>
          <text:p text:style-name="P11">Article 3.1</text:p>
          <text:p text:style-name="P17">L’artiste intervient en tant que prestataire extérieur de l'établissement <text:span text:style-name="T3">support</text:span>. Il n’est pas employé par l'établissement support, avec lequel il n’entretient aucun lien de subordination hiérarchique.</text:p>
          <text:p text:style-name="P17"/>
          <text:p text:style-name="P11">Article 3.<text:span text:style-name="T1">2</text:span></text:p>
          <text:p text:style-name="P17">Un planning des temps de présence de l’artiste dans l’établissement support sera joint en annexe la présente convention.</text:p>
          <text:p text:style-name="P24">L’artiste s’engage à être présent lors des rencontres avec la presse organisées par les partenaires du projet.</text:p>
          <text:p text:style-name="P17">L’artiste n’est pas tenu à des horaires de travail strictement définis. Il respecte néanmoins les horaires de vie de l’établissement support.</text:p>
          <text:p text:style-name="P24"><text:s/></text:p>
          <text:p text:style-name="P25">Article 3.4</text:p>
          <text:p text:style-name="P17">Pendant le temps scolaire, l’encadrement des apprenants reste sous l’entière responsabilité de l’enseignant référent <text:span text:style-name="T3">de l'établissement support.</text:span></text:p>
        </text:list-header>
      </text:list>
      <text:p text:style-name="P2"/>
      <text:p text:style-name="P9">4. Obligation de l'Établissement support</text:p>
      <text:p text:style-name="P2"/>
      <text:list xml:id="list91257501204362" text:continue-numbering="true" text:style-name="WWNum2">
        <text:list-header>
          <text:p text:style-name="P14">Article 4.1</text:p>
          <text:p text:style-name="P20"><text:span text:style-name="T1">L</text:span>'établissement support s'engage à :</text:p>
        </text:list-header>
      </text:list>
      <text:p text:style-name="P22"><text:span text:style-name="T8">respecter la répartition du temps de présence défini dans le cadre des projets de résidence Occit'avenir :</text:span></text:p>
      <text:p text:style-name="P23">1/3 du temps consacré à la transmission en direction des publics, 2/3 consacré au temps de création de l’artiste.</text:p>
      <text:p text:style-name="P7"/>
      <text:p text:style-name="P7"/>
      <text:list xml:id="list91257501207313" text:continue-numbering="true" text:style-name="WWNum2">
        <text:list-header>
          <text:p text:style-name="P11"><text:soft-page-break/>Article 4.<text:span text:style-name="T8">2</text:span></text:p>
          <text:p text:style-name="P17"><text:span text:style-name="T1">L</text:span>'établissement support s'engage à :</text:p>
        </text:list-header>
      </text:list>
      <text:p text:style-name="P2">- <text:span text:style-name="T7">P</text:span>rendre en charge la logistique des activités prévue dans l'établissement support (déplacement et repas des élèves et des personnels, matériel, fournitures).</text:p>
      <text:p text:style-name="P2">- Prévoir et prendre en charge la restauration et l'hébergement de l'artiste.</text:p>
      <text:list xml:id="list91257501215229" text:continue-numbering="true" text:style-name="WWNum2">
        <text:list-header>
          <text:p text:style-name="P17">- Obtenir les autorisation écrites des apprenants majeurs et des représentants légaux des apprenants mineurs pour la diffusion des visuels des temps de projet dans un cadre non commercial.</text:p>
        </text:list-header>
      </text:list>
      <text:p text:style-name="P2"/>
      <text:list xml:id="list91257501222116" text:continue-numbering="true" text:style-name="WWNum2">
        <text:list-header>
          <text:p text:style-name="P11">Article 4.<text:span text:style-name="T8">3</text:span></text:p>
          <text:p text:style-name="P17">Prendre en charge financièrement la partie du projet comme précisé dans l'article XX de la présente convention.</text:p>
        </text:list-header>
      </text:list>
      <text:p text:style-name="P2">Consigner toutes les dépenses réalisées pour ce projet dans la perspective du bilan financier de ce projet.</text:p>
      <text:p text:style-name="P2"/>
      <text:p text:style-name="P2"/>
      <text:p text:style-name="P2"/>
      <text:p text:style-name="P9">5. Dispositions financières</text:p>
      <text:p text:style-name="P2"/>
      <text:list xml:id="list91257501210779" text:continue-numbering="true" text:style-name="WWNum2">
        <text:list-header>
          <text:p text:style-name="P11">Article 5.1</text:p>
          <text:p text:style-name="P17">La prise en charge financière des interventions de l'<text:span text:style-name="T7">a</text:span>rtiste <text:span text:style-name="T8">correspondant</text:span> <text:span text:style-name="T8">aux temps de transmission </text:span>est assuré par l'établissement support pour un montant fixé à XXX euros TTC (en lettres).</text:p>
          <text:p text:style-name="P17"/>
        </text:list-header>
      </text:list>
      <text:p text:style-name="P2"><text:span text:style-name="T8">L</text:span>es frais d'achat de matériel, de déplacement des élèves, de restauration, d'hébergement et de valorisation sont à la charge de l'établissement.</text:p>
      <text:list xml:id="list91257501191651" text:continue-numbering="true" text:style-name="WWNum2">
        <text:list-header>
          <text:p text:style-name="P17"/>
          <text:p text:style-name="P11">Article 5.2</text:p>
          <text:p text:style-name="P17">L’artiste veillera à fournir une facture accompagnée d’un RIB complet.</text:p>
        </text:list-header>
      </text:list>
      <text:p text:style-name="P2"/>
      <text:p text:style-name="P2"/>
      <text:p text:style-name="P9">6. Propriété intellectuelle</text:p>
      <text:p text:style-name="P2"/>
      <text:p text:style-name="P7">Article 6.1</text:p>
      <text:p text:style-name="P7">Création et propriété de l’œuvre potentiellement produite</text:p>
      <text:p text:style-name="P2">Dans le cadre du travail de création mené durant le projet, il est convenu entre les parties que l’artiste n’est pas tenu à une obligation de résultat.</text:p>
      <text:p text:style-name="P2">L’artiste est propriétaire des droits moraux et patrimoniaux des œuvres produites dans le cadre du projet.</text:p>
      <text:p text:style-name="P2"/>
      <text:p text:style-name="P7">Article 6.2</text:p>
      <text:p text:style-name="P7">Diffusion des œuvres potentiellement produites, droits des images </text:p>
      <text:p text:style-name="P2">L’artiste cède à titre non exclusif <text:s/><text:span text:style-name="T8">à la DRAAF et </text:span>à l'établissement support les droits suivants :</text:p>
      <text:p text:style-name="P2">- le droit de reproduction qui comprend le droit de reproduire ou de faire reproduire, d’enregistrer ou de faire enregistrer, d’adapter ou de faire adapter, sans limitation du nombre les œuvres en tous formats par tous moyens et tous procédés connus ou inconnus à ce jour et sur tous supports connus ou inconnus à ce jour ;</text:p>
      <text:p text:style-name="P2">- le droit de représentation qui comporte le droit de communiquer au public, d’exposer, de représenter ou de faire représenter les œuvres ensembles ou séparément par tous moyens et tous procédés techniques qu’ils soient notamment analogiques, vidéographiques ou numériques, sur tous réseaux informatiques, numériques et de télécommunication, par voie de télédiffusion et ce en utilisant tout rapport de sons, de titres et de textes.</text:p>
      <text:p text:style-name="P2"/>
      <text:p text:style-name="P2"/>
      <text:p text:style-name="P2"><text:soft-page-break/>La cession des droits est consentie pour toute exploitation ensemble ou séparément, à titre principal ou accessoire des œuvres dans le cadre de campagne de communication, actuelles ou à venir des parties citées précédemment et à des fins pédagogiques, à l’exclusion de toute utilisation commerciale. Elle est consentie pour le monde entier et pour une durée de dix ans à compter de la signature de la présente convention.</text:p>
      <text:p text:style-name="P2"/>
      <text:p text:style-name="P2">L’artiste autorise les parties pré-citées à prendre des photographies de son travail et à les exploiter dans le cadre de leur communication institutionnelle sur le projet et à l’exclusion de toute utilisation commerciale par tous moyens et / ou tous supports à leur convenance. Cette autorisation est valable pour le monde entier et pour la durée légale de la protection des droits d’auteur.</text:p>
      <text:p text:style-name="P2"/>
      <text:p text:style-name="P7">Article 6.3</text:p>
      <text:p text:style-name="P7">Mention</text:p>
      <text:p text:style-name="P2">Les parties pré-cité<text:span text:style-name="T7">e</text:span>s s’engagent à respecter le droit moral de l’artiste et notamment à mentionner sur chaque support de reproduction de l’œuvre, le nom et prénom de l’artiste.</text:p>
      <text:p text:style-name="P2"/>
      <text:p text:style-name="P2"/>
      <text:p text:style-name="P7"/>
      <text:list xml:id="list8940599395036838203" text:style-name="WW8Num1">
        <text:list-item>
          <text:p text:style-name="P15">7. DISPOSITIONS RELATIVES A LA SECURITÉ</text:p>
        </text:list-item>
      </text:list>
      <text:p text:style-name="P2"/>
      <text:p text:style-name="P2">Préalablement à la résidence dans chaque établissement, l'artiste prendra connaissance du règlement intérieur, des consignes générales de sécurité et s'engage à les appliquer.</text:p>
      <text:p text:style-name="P2"/>
      <text:p text:style-name="P2"><text:s/>Dans le cas où le projet modifierait les installations existantes, l'artiste intervenant et l'enseignant référent devront au préalable obtenir l'autorisation du directeur de l'EPL.</text:p>
      <text:p text:style-name="P2"/>
      <text:p text:style-name="P2"><text:s/>L'artiste s'engage à faire respecter les règles de sécurité aux personnes participant <text:span text:style-name="T4">au projet.</text:span></text:p>
      <text:p text:style-name="P2"/>
      <text:p text:style-name="P2"/>
      <text:p text:style-name="P7">8. COMMUNICATION</text:p>
      <text:p text:style-name="P2"/>
      <text:p text:style-name="P7">Article 8.1</text:p>
      <text:p text:style-name="P2">Toute communication autour du projet devra mentionner les partenaires du projet (<text:span text:style-name="T8">Conseil régional Occitanie, </text:span>Drac, Draaf).</text:p>
      <text:p text:style-name="P2"/>
      <text:p text:style-name="P7">Article 8.2</text:p>
      <text:p text:style-name="P2">En matière d’information, l’ensemble des signataires de la présente convention devront faire figurer sur tous les supports utilisés pour communiquer sur le projet, les logos de la <text:span text:style-name="T8">Région Occitanie, de la </text:span>DRAC Occitanie et de la D<text:span text:style-name="T5">RAAF</text:span>-SRFD Occi<text:span text:style-name="T5">t</text:span>anie.</text:p>
      <text:p text:style-name="P2"/>
      <text:p text:style-name="P2"/>
      <text:p text:style-name="P7">9. EXECUTION DE LA CONVENTION</text:p>
      <text:p text:style-name="P2"/>
      <text:p text:style-name="P7">Article 9.1</text:p>
      <text:p text:style-name="P7">Modification</text:p>
      <text:p text:style-name="P2">Toute modification souhaitée à la présente convention fera l’objet d’un accord entre les parties, concrétisé par un avenant.</text:p>
      <text:p text:style-name="P2"/>
      <text:p text:style-name="P2"/>
      <text:p text:style-name="P7"><text:soft-page-break/>Article 9.2</text:p>
      <text:p text:style-name="P7">Durée et date d’effet</text:p>
      <text:p text:style-name="P2">La présente convention est consentie du xxx au xxxx. Cette convention deviendra exécutoire à la signature de parties. Elle prend fin automatiquement au terme du projet, sauf en cas de résiliation prévue à l’article suivant.</text:p>
      <text:p text:style-name="P2"/>
      <text:p text:style-name="P7">Article 9.3</text:p>
      <text:p text:style-name="P7">Dénonciation</text:p>
      <text:p text:style-name="P2">La présente convention pourra être dénoncée par les parties signataires si ses termes ne sont pas respectés par l’une ou l’autre des parties.</text:p>
      <text:p text:style-name="P2"/>
      <text:p text:style-name="P7">Article <text:span text:style-name="T1">9</text:span>.4</text:p>
      <text:p text:style-name="P7">Litiges</text:p>
      <text:p text:style-name="P2">Tout litige relatif à la validité, l’interprétation ou l’exécution du présent contrat sera soumis aux tribunaux compétents de Montpellier/Toulouse, seulement après épuisement des voies de conciliation à l’amiable entre les parties.</text:p>
      <text:p text:style-name="P2"/>
      <text:p text:style-name="P2"/>
      <text:p text:style-name="P2"/>
      <text:p text:style-name="P2"/>
      <text:p text:style-name="P2">Fait à xxxx en X exemplaires, le xxxx</text:p>
      <text:p text:style-name="P2"/>
      <text:p text:style-name="P2"/>
      <text:p text:style-name="P2"/>
      <text:p text:style-name="P7">Signatures</text:p>
      <text:p text:style-name="P2"/>
      <text:p text:style-name="P2">L'Établissement support</text:p>
      <text:p text:style-name="P2">M./Mme XXX</text:p>
      <text:p text:style-name="P2"/>
      <text:p text:style-name="P2"/>
      <text:p text:style-name="P2"/>
      <text:p text:style-name="P2"/>
      <text:p text:style-name="P2">L'artiste</text:p>
      <text:p text:style-name="P6">M./Mme 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EideticNeo" svg:font-family="EideticNeo"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EideticNeo" fo:font-family="EideticNeo" style:font-family-generic="roman" fo:font-size="12pt" style:font-size-asian="12pt"/>
    </style:style>
    <style:style style:name="Pa1" style:family="paragraph" style:parent-style-name="Default" style:default-outline-level=""/>
    <style:style style:name="Pa0" style:family="paragraph" style:parent-style-name="Default" style:default-outline-level=""/>
    <style:style style:name="List_20_Paragraph" style:display-name="List Paragraph" style:family="paragraph" style:parent-style-name="Standard" style:default-outline-level="">
      <style:paragraph-properties fo:margin-left="0.533cm" fo:margin-right="0cm" fo:text-indent="0cm" style:auto-text-indent="false"/>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fr" style:country-complex="FR"/>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A5" style:family="text">
      <style:text-properties fo:color="#2a3d99" style:font-name="EideticNeo" fo:font-family="EideticNeo" style:font-family-generic="roman" fo:font-size="11pt" style:font-size-asian="11pt"/>
    </style:style>
    <style:style style:name="ListLabel_20_4" style:display-name="ListLabel 4" style:family="text">
      <style:text-properties fo:color="#293e99" fo:font-size="12pt" fo:language="fr" fo:country="FR" fo:font-weight="bold" style:font-name-asian="Trebuchet MS" style:font-family-asian="'Trebuchet MS'" style:font-family-generic-asian="system" style:font-pitch-asian="variable" style:font-size-asian="12pt" style:language-asian="fr" style:country-asian="FR" style:font-weight-asian="bold" style:font-name-complex="Trebuchet MS" style:font-family-complex="'Trebuchet MS'" style:font-family-generic-complex="system" style:font-pitch-complex="variable" style:font-size-complex="12pt" style:language-complex="fr" style:country-complex="FR" style:font-weight-complex="bold" style:text-scale="99%"/>
    </style:style>
    <style:style style:name="ListLabel_20_2" style:display-name="ListLabel 2" style:family="text">
      <style:text-properties fo:language="fr" fo:country="FR" style:language-asian="fr" style:country-asian="FR" style:language-complex="fr" style:country-complex="FR"/>
    </style:style>
    <style:style style:name="WW8Num2z0" style:family="text">
      <style:text-properties fo:font-variant="normal" fo:text-transform="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4" style:num-suffix="-" style:num-format="1">
        <style:list-level-properties text:list-level-position-and-space-mode="label-alignment">
          <style:list-level-label-alignment text:label-followed-by="listtab" fo:text-indent="-0.529cm" fo:margin-left="1.04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9cm" fo:margin-left="2.6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9cm" fo:margin-left="4.2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9cm" fo:margin-left="5.8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9cm" fo:margin-left="7.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9cm" fo:margin-left="9.0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9cm" fo:margin-left="10.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9cm" fo:margin-left="12.2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9cm" fo:margin-left="13.8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148cm" fo:margin-left="0.533cm"/>
        </style:list-level-properties>
        <style:text-properties fo:font-family="'Times New Roman'" style:font-style-name="Normal"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48cm" fo:margin-left="1.75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48cm" fo:margin-left="2.9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48cm" fo:margin-left="4.2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48cm" fo:margin-left="5.4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48cm" fo:margin-left="6.6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48cm" fo:margin-left="7.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48cm" fo:margin-left="9.1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48cm" fo:margin-left="10.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2:29:00</meta:creation-date>
    <dc:date>2019-01-07T09:12:57.387000000</dc:date>
    <meta:editing-duration>PT1H57M58S</meta:editing-duration>
    <meta:editing-cycles>13</meta:editing-cycles>
    <meta:generator>LibreOffice/4.2.6.3$Windows_x86 LibreOffice_project/3fd416d4c6db7d3204c17ce57a1d70f6e531ee21</meta:generator>
    <meta:print-date>2018-11-27T13:08:17.767000000</meta:print-date>
    <meta:document-statistic meta:table-count="0" meta:image-count="0" meta:object-count="0" meta:page-count="5" meta:paragraph-count="103" meta:word-count="1312" meta:character-count="8655" meta:non-whitespace-character-count="7437"/>
  </office:meta>
</office:document-meta>
</file>