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EideticNeo" svg:font-family="EideticNeo"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1pt" style:font-size-asian="11pt" style:font-size-complex="11pt"/>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language-asian="ar" style:country-asian="SA" style:font-size-complex="11pt"/>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font-style="italic" fo:background-color="#ffff00" style:font-size-asian="11pt" style:font-style-asian="italic" style:font-size-complex="11pt" style:font-style-complex="italic"/>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Times New Roman" fo:font-size="13pt" fo:font-weight="bold"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loext:contextual-spacing="false" fo:text-indent="0cm" style:auto-text-indent="false"/>
      <style:text-properties fo:text-transform="uppercase" style:font-name="Times New Roman" fo:font-size="11pt" fo:font-weight="bold" style:font-size-asian="11pt" style:font-weight-asian="bold" style:font-size-complex="11pt" style:font-weight-complex="bold"/>
    </style:style>
    <style:style style:name="P9" style:family="paragraph" style:parent-style-name="Text_20_body" style:list-style-name="WWNum2">
      <style:paragraph-properties fo:margin-left="0cm" fo:margin-right="0cm" fo:margin-top="0cm" fo:margin-bottom="0cm" loext:contextual-spacing="false" fo:text-indent="0cm" style:auto-text-indent="false"/>
      <style:text-properties style:font-name="Times New Roman" fo:font-size="11pt" fo:font-weight="bold" style:font-size-asian="11pt" style:font-weight-asian="bold" style:font-size-complex="11pt" style:font-weight-complex="bold"/>
    </style:style>
    <style:style style:name="P10" style:family="paragraph" style:parent-style-name="Text_20_body" style:list-style-name="WW8Num1">
      <style:paragraph-properties fo:margin-left="0cm" fo:margin-right="0cm" fo:margin-top="0cm" fo:margin-bottom="0cm" loext:contextual-spacing="false" fo:text-indent="0cm" style:auto-text-indent="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list-style-name="WWNum2">
      <style:paragraph-properties fo:margin-left="0cm" fo:margin-right="0cm" fo:margin-top="0cm" fo:margin-bottom="0cm" loext:contextual-spacing="false" fo:text-indent="0cm" style:auto-text-indent="false"/>
      <style:text-properties style:font-name="Times New Roman" fo:font-size="11pt" style:font-size-asian="11pt" style:font-size-complex="11pt"/>
    </style:style>
    <style:style style:name="P12" style:family="paragraph" style:parent-style-name="Text_20_body" style:list-style-name="WWNum2">
      <style:paragraph-properties fo:margin-left="0cm" fo:margin-right="0cm" fo:margin-top="0cm" fo:margin-bottom="0cm" loext:contextual-spacing="false" fo:text-indent="0cm" style:auto-text-indent="false"/>
      <style:text-properties style:font-name="Times New Roman" fo:font-size="11pt" fo:language="fr" fo:country="FR" style:font-size-asian="11pt" style:language-asian="fr" style:country-asian="FR" style:font-size-complex="11pt" style:language-complex="fr" style:country-complex="FR"/>
    </style:style>
    <style:style style:name="P13" style:family="paragraph" style:parent-style-name="Text_20_body" style:list-style-name="WWNum2">
      <style:paragraph-properties fo:margin-left="0cm" fo:margin-right="0cm" fo:margin-top="0cm" fo:margin-bottom="0cm" loext:contextual-spacing="false" fo:text-indent="0cm" style:auto-text-indent="false"/>
      <style:text-properties style:font-name="Times New Roman" fo:font-size="11pt" fo:language="fr" fo:country="FR" fo:font-weight="bold" style:font-size-asian="11pt" style:language-asian="fr" style:country-asian="FR" style:font-weight-asian="bold" style:font-size-complex="11pt" style:language-complex="fr" style:country-complex="FR" style:font-weight-complex="bold"/>
    </style:style>
    <style:style style:name="T1" style:family="text">
      <style:text-properties officeooo:rsid="001c6e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VENTION Projet Artistique et culturel</text:p>
      <text:p text:style-name="P1">DRAC DRAAF 20<text:span text:style-name="T1">21</text:span></text:p>
      <text:p text:style-name="P3"/>
      <text:p text:style-name="P2"/>
      <text:p text:style-name="P2">Vu : la délibération XXX du Conseil d'Administration de l'EPL réuni le XXX approuvant le déroulement du projet DRAC-DRAAF 20<text:span text:style-name="T1">21</text:span>.</text:p>
      <text:p text:style-name="P2"/>
      <text:p text:style-name="P2"/>
      <text:p text:style-name="P7">La présente convention est établie entre :</text:p>
      <text:p text:style-name="P2"/>
      <text:p text:style-name="P2">L'EPL</text:p>
      <text:p text:style-name="P2">coordonnées</text:p>
      <text:p text:style-name="P2">représenté par </text:p>
      <text:p text:style-name="P5">ci-après dénommé : l'établissement support</text:p>
      <text:p text:style-name="P2"/>
      <text:p text:style-name="P2">et </text:p>
      <text:p text:style-name="P2">M./Mme </text:p>
      <text:p text:style-name="P2">nom</text:p>
      <text:p text:style-name="P2">coordonnées</text:p>
      <text:p text:style-name="P5">ci après dénommé : l'artiste</text:p>
      <text:p text:style-name="P2"/>
      <text:p text:style-name="P5">Il est convenu et arrêté ce qui suit :</text:p>
      <text:p text:style-name="P2"/>
      <text:p text:style-name="P5">Préambule</text:p>
      <text:p text:style-name="P2"/>
      <text:p text:style-name="P2">Ce projet artistique est construit dans le cadre d'un dispositif initié et soutenu par la DRAC Occitanie et la DRAAF-SRFD Occitanie.</text:p>
      <text:p text:style-name="P2">Le projet doit s’articuler autour de 3 axes :</text:p>
      <text:p text:style-name="P2">1. Rencontre des publics avec l’artiste et son œuvre, permettant une découverte du processus de création.</text:p>
      <text:p text:style-name="P2">2. Ateliers de pratiques artistiques /workshops dans l'établissement support et en dehors, sur le territoire.</text:p>
      <text:p text:style-name="P2">3. Sorties et connaissances culturelles (découverte d’un lieu culturel, expositions) proposées aux publics concernés par le projet.</text:p>
      <text:p text:style-name="P2"/>
      <text:p text:style-name="P5">OBJET DE LA CONVENTION</text:p>
      <text:p text:style-name="P2">La présente convention a pour objet de définir les conditions d’accueil de l’artiste au sein de l'établissement support, les objectifs artistiques, éducatifs et pédagogiques de ce projet et les actions qui en résultent ainsi que les moyens financiers et matériels qui y sont affectés.</text:p>
      <text:p text:style-name="P2"/>
      <text:p text:style-name="P2"/>
      <text:p text:style-name="P2"/>
      <text:p text:style-name="P5">1- DURÉE ET DÉROULEMENT DE LA RESIDENCE</text:p>
      <text:p text:style-name="P2"/>
      <text:p text:style-name="P5">Article 1.1</text:p>
      <text:p text:style-name="P2">Le projet se déroule sur une durée de XXX jours, consécutifs ou non. La répartition durant l’année scolaire peut être modulée en fonction du projet pédagogique de l’établissement scolaire et des nécessités liées au champ de création de l’artiste retenu.</text:p>
      <text:p text:style-name="P2"><text:soft-page-break/></text:p>
      <text:p text:style-name="P5">Article 1.2</text:p>
      <text:p text:style-name="P2">Le calendrier du projet est établi en concertation entre l’artiste et l’établissement support. Le contenu des interventions de l’artiste à destination des apprenants est défini en fonction du projet d’animation et de développement culturel de l’établissement et des compétences de l’artiste. Ces interventions se déroulent dans le temps scolaire, péri-scolaire ou extra-scolaire.</text:p>
      <text:p text:style-name="P2"/>
      <text:p text:style-name="P2"/>
      <text:list xml:id="list3632498235" text:style-name="WWNum2">
        <text:list-header>
          <text:p text:style-name="P9">2. OBLIGATIONS DE L’ARTISTE</text:p>
          <text:p text:style-name="P11"/>
          <text:p text:style-name="P9">Article 2.1</text:p>
          <text:p text:style-name="P11">L’artiste s’engage à mener des séances de sensibilisation et de pratique et à intervenir de façon plus ponctuelle auprès de différents groupes de l'établissement support dans le but de présenter son travail et sa démarche de création pour sensibiliser largement les apprenants et les publics de proximité.</text:p>
          <text:p text:style-name="P9"/>
          <text:p text:style-name="P9">Article 2.2</text:p>
          <text:p text:style-name="P11">L’artiste s’engage (dans la mesure de ses disponibilités) à être présent lors de la journée bilan qui sera organisée à l’issue du projet (la date sera fixée ultérieurement).</text:p>
          <text:p text:style-name="P9"/>
          <text:p text:style-name="P9">Article 2.3</text:p>
          <text:p text:style-name="P11">Il appartient à l’artiste de s'assurer personnellement de sa protection et de sa responsabilité civile.</text:p>
        </text:list-header>
      </text:list>
      <text:p text:style-name="P2"/>
      <text:list xml:id="list164908697621222" text:continue-numbering="true" text:style-name="WWNum2">
        <text:list-header>
          <text:p text:style-name="P9">Article 2.4</text:p>
          <text:p text:style-name="P11">L'artiste s'engage à</text:p>
          <text:p text:style-name="P11">- établir un devis comprenant le coût de la prestation et les charges sociales afférentes.</text:p>
          <text:p text:style-name="P11">- établir une facture comportant l'ensemble des éléments précédemment cités (prestation + charges sociales).</text:p>
        </text:list-header>
      </text:list>
      <text:p text:style-name="P2"/>
      <text:p text:style-name="P2"/>
      <text:p text:style-name="P2"/>
      <text:list xml:id="list164909365917267" text:continue-numbering="true" text:style-name="WWNum2">
        <text:list-header>
          <text:p text:style-name="P9">3. NATURE DES INTERVENTIONS, HORAIRES</text:p>
          <text:p text:style-name="P11"/>
          <text:p text:style-name="P9">Article 3.1</text:p>
          <text:p text:style-name="P11">L’artiste intervient en tant que prestataire extérieur de l'établissement support. Il n’est pas employé par l'établissement support, avec lequel il n’entretient aucun lien de subordination hiérarchique.</text:p>
          <text:p text:style-name="P11"/>
          <text:p text:style-name="P9">Article 3.2</text:p>
          <text:p text:style-name="P11">Un planning des temps de présence de l’artiste dans l’établissement support sera joint en annexe la présente convention.</text:p>
          <text:p text:style-name="P12">L’artiste s’engage à être présent lors des rencontres avec la presse organisées par les partenaires du projet.</text:p>
          <text:p text:style-name="P11">L’artiste n’est pas tenu à des horaires de travail strictement définis. Il respecte néanmoins les horaires de vie de l’établissement support.</text:p>
          <text:p text:style-name="P12"><text:s/></text:p>
          <text:p text:style-name="P13">Article 3.4</text:p>
          <text:p text:style-name="P11">Pendant le temps scolaire, l’encadrement des apprenants reste sous l’entière responsabilité de l’enseignant référent de l'établissement support.</text:p>
        </text:list-header>
      </text:list>
      <text:p text:style-name="P2"/>
      <text:p text:style-name="P2"/>
      <text:p text:style-name="P2"><text:soft-page-break/></text:p>
      <text:p text:style-name="P2"/>
      <text:p text:style-name="P8">4. Obligation de l'Établissement support</text:p>
      <text:list xml:id="list164909381964414" text:continue-numbering="true" text:style-name="WWNum2">
        <text:list-header>
          <text:p text:style-name="P11"/>
          <text:p text:style-name="P9">Article 4.1</text:p>
          <text:p text:style-name="P11">L'établissement support s'engage à :</text:p>
        </text:list-header>
      </text:list>
      <text:p text:style-name="P2">- Prendre en charge la logistique des activités prévue dans l'établissement support (déplacement et repas des élèves et des personnels, matériel, fournitures).</text:p>
      <text:p text:style-name="P2">- Prévoir et prendre en charge la restauration et l'hébergement de l'artiste.</text:p>
      <text:list xml:id="list164909453252025" text:continue-numbering="true" text:style-name="WWNum2">
        <text:list-header>
          <text:p text:style-name="P11">- Obtenir les autorisation écrites des apprenants majeurs et des représentants légaux des apprenants mineurs pour la diffusion des visuels des temps de projet dans un cadre non commercial.</text:p>
        </text:list-header>
      </text:list>
      <text:p text:style-name="P2"/>
      <text:list xml:id="list164907795504826" text:continue-numbering="true" text:style-name="WWNum2">
        <text:list-header>
          <text:p text:style-name="P9">Article 4.2</text:p>
          <text:p text:style-name="P11">Prendre en charge financièrement la partie du projet comme précisé dans l'article 5.1 de la présente convention.*</text:p>
        </text:list-header>
      </text:list>
      <text:p text:style-name="P2">Consigner toutes les dépenses réalisées pour ce projet dans la perspective du bilan financier de ce projet.</text:p>
      <text:p text:style-name="P2"/>
      <text:list xml:id="list164908858186481" text:continue-numbering="true" text:style-name="WWNum2">
        <text:list-header>
          <text:p text:style-name="P9">Article 4.3</text:p>
          <text:p text:style-name="P11">A l'issue du projet, l'établissement support s'engage à envoyer la DRAAF-SRFD :</text:p>
          <text:p text:style-name="P11">- un bilan financier du projet</text:p>
          <text:p text:style-name="P11">- une copie de la présente convention.</text:p>
        </text:list-header>
      </text:list>
      <text:p text:style-name="P2"/>
      <text:p text:style-name="P2"/>
      <text:p text:style-name="P8">5. Dispositions financières</text:p>
      <text:p text:style-name="P2"/>
      <text:list xml:id="list164907756029377" text:continue-numbering="true" text:style-name="WWNum2">
        <text:list-header>
          <text:p text:style-name="P9">Article 5.1</text:p>
          <text:p text:style-name="P11">La prise en charge financière d’<text:span text:style-name="T1">une partie des</text:span> interventions de l'artiste est assurée <text:span text:style-name="T1"><text:s/>par</text:span> l'établissement support pour un montant fixé à XXX euros TTC (en lettres).*</text:p>
        </text:list-header>
      </text:list>
      <text:p text:style-name="P6">*Ceci dans le cadre d'une prise en charge d'interventions supplémentaires de l'artiste qui dépasseraient les montants alloués <text:span text:style-name="T1">directement </text:span>par la DRAC à l'artiste.</text:p>
      <text:list xml:id="list164908612879633" text:continue-numbering="true" text:style-name="WWNum2">
        <text:list-header>
          <text:p text:style-name="P11"/>
        </text:list-header>
      </text:list>
      <text:p text:style-name="P2">La prise en charge financière des repas de l’artiste pris dans l'établissement support dans le cadre de ses interventions est assurée par l’établissement support.</text:p>
      <text:p text:style-name="P2"/>
      <text:p text:style-name="P2">Comme mentionné à l'article 4.1, les frais d'achat de matériel, de déplacement des élèves, de restauration, d'hébergement et de valorisation sont à la charge de l'établissement support.</text:p>
      <text:p text:style-name="P2"/>
      <text:list xml:id="list164908872595416" text:continue-numbering="true" text:style-name="WWNum2">
        <text:list-header>
          <text:p text:style-name="P11"/>
          <text:p text:style-name="P9">Article 5.2</text:p>
          <text:p text:style-name="P11">L’artiste veillera à fournir une facture accompagnée d’un RIB complet.</text:p>
        </text:list-header>
      </text:list>
      <text:p text:style-name="P2"/>
      <text:p text:style-name="P2"/>
      <text:p text:style-name="P8">6. Propriété intellectuelle</text:p>
      <text:p text:style-name="P2"/>
      <text:p text:style-name="P5">Article 6.1</text:p>
      <text:p text:style-name="P5">Création et propriété de l’œuvre potentiellement produite</text:p>
      <text:p text:style-name="P2">Dans le cadre du travail de création mené durant le projet, il est convenu entre les parties que l’artiste n’est <text:soft-page-break/>pas tenu à une obligation de résultat.</text:p>
      <text:p text:style-name="P2">L’artiste est propriétaire des droits moraux et patrimoniaux des œuvres produites dans le cadre du projet.</text:p>
      <text:p text:style-name="P2"/>
      <text:p text:style-name="P2"/>
      <text:p text:style-name="P5">Article 6.2</text:p>
      <text:p text:style-name="P5">Diffusion des œuvres potentiellement produites, droits des images </text:p>
      <text:p text:style-name="P2">L’artiste cède à titre non exclusif aux institutions (DRAC, DRAAF) et à l'établissement support les droits suivants :</text:p>
      <text:p text:style-name="P2">- le droit de reproduction qui comprend le droit de reproduire ou de faire reproduire, d’enregistrer ou de faire enregistrer, d’adapter ou de faire adapter, sans limitation du nombre les œuvres en tous formats par tous moyens et tous procédés connus ou inconnus à ce jour et sur tous supports connus ou inconnus à ce jour ;</text:p>
      <text:p text:style-name="P2">- le droit de représentation qui comporte le droit de communiquer au public, d’exposer, de représenter ou de faire représenter les œuvres ensembles ou séparément par tous moyens et tous procédés techniques qu’ils soient notamment analogiques, vidéographiques ou numériques, sur tous réseaux informatiques, numériques et de télécommunication, par voie de télédiffusion et ce en utilisant tout rapport de sons, de titres et de textes.</text:p>
      <text:p text:style-name="P2"/>
      <text:p text:style-name="P2">La cession des droits est consentie pour toute exploitation ensemble ou séparément, à titre principal ou accessoire des œuvres dans le cadre de campagne de communication, actuelles ou à venir des parties citées précédemment et à des fins pédagogiques, à l’exclusion de toute utilisation commerciale. Elle est consentie pour le monde entier et pour une durée de dix ans à compter de la signature de la présente convention.</text:p>
      <text:p text:style-name="P2"/>
      <text:p text:style-name="P2">L’artiste autorise les parties pré-citées à prendre des photographies de son travail et à les exploiter dans le cadre de leur communication institutionnelle sur le projet et à l’exclusion de toute utilisation commerciale par tous moyens et / ou tous supports à leur convenance. Cette autorisation est valable pour le monde entier et pour la durée légale de la protection des droits d’auteur.</text:p>
      <text:p text:style-name="P2"/>
      <text:p text:style-name="P5">Article 6.3</text:p>
      <text:p text:style-name="P5">Mention</text:p>
      <text:p text:style-name="P2">Les parties pré-citées s’engagent à respecter le droit moral de l’artiste et notamment à mentionner sur chaque support de reproduction de l’œuvre, le nom et prénom de l’artiste.</text:p>
      <text:p text:style-name="P2"/>
      <text:p text:style-name="P5"/>
      <text:list xml:id="list280988142" text:style-name="WW8Num1">
        <text:list-item>
          <text:p text:style-name="P10">7. DISPOSITIONS RELATIVES A LA SECURITÉ</text:p>
        </text:list-item>
      </text:list>
      <text:p text:style-name="P2"/>
      <text:p text:style-name="P2">Préalablement à la résidence dans chaque établissement, l'artiste prendra connaissance du règlement intérieur, des consignes générales de sécurité et s'engage à les appliquer.</text:p>
      <text:p text:style-name="P2"/>
      <text:p text:style-name="P2"><text:s/>Dans le cas où le projet modifierait les installations existantes, l'artiste intervenant et l'enseignant référent devront au préalable obtenir l'autorisation du directeur de l'EPL.</text:p>
      <text:p text:style-name="P2"/>
      <text:p text:style-name="P2"><text:s/>L'artiste s'engage à faire respecter les règles de sécurité aux personnes participant au projet.</text:p>
      <text:p text:style-name="P2"/>
      <text:p text:style-name="P5">8. COMMUNICATION</text:p>
      <text:p text:style-name="P2"/>
      <text:p text:style-name="P5">Article 8.1</text:p>
      <text:p text:style-name="P2"><text:soft-page-break/>Toute communication autour du projet devra mentionner les partenaires du projet (Drac, Draaf).</text:p>
      <text:p text:style-name="P2"/>
      <text:p text:style-name="P5">Article 8.2</text:p>
      <text:p text:style-name="P2">En matière d’information, l’ensemble des signataires de la présente convention devront faire figurer sur tous les supports utilisés pour communiquer sur le projet, les logos de la DRAC Occitanie et de la DRAAF-SRFD Occitanie.</text:p>
      <text:p text:style-name="P5">9. EXECUTION DE LA CONVENTION</text:p>
      <text:p text:style-name="P2"/>
      <text:p text:style-name="P5">Article 9.1</text:p>
      <text:p text:style-name="P5">Modification</text:p>
      <text:p text:style-name="P2">Toute modification souhaitée à la présente convention fera l’objet d’un accord entre les parties, concrétisé par un avenant.</text:p>
      <text:p text:style-name="P2"/>
      <text:p text:style-name="P5">Article 9.2</text:p>
      <text:p text:style-name="P5">Durée et date d’effet</text:p>
      <text:p text:style-name="P2">La présente convention est consentie du xxx au xxxx. Cette convention deviendra exécutoire à la signature de parties. Elle prend fin automatiquement au terme du projet, sauf en cas de résiliation prévue à l’article suivant.</text:p>
      <text:p text:style-name="P2"/>
      <text:p text:style-name="P5">Article 9.3</text:p>
      <text:p text:style-name="P5">Dénonciation</text:p>
      <text:p text:style-name="P2">La présente convention pourra être dénoncée par les parties signataires si ses termes ne sont pas respectés par l’une ou l’autre des parties.</text:p>
      <text:p text:style-name="P2"/>
      <text:p text:style-name="P5">Article 9.4</text:p>
      <text:p text:style-name="P5">Litiges</text:p>
      <text:p text:style-name="P2">Tout litige relatif à la validité, l’interprétation ou l’exécution du présent contrat sera soumis aux tribunaux compétents de Montpellier/Toulouse, seulement après épuisement des voies de conciliation à l’amiable entre les parties.</text:p>
      <text:p text:style-name="P2"/>
      <text:p text:style-name="P2"/>
      <text:p text:style-name="P2"/>
      <text:p text:style-name="P2"/>
      <text:p text:style-name="P2">Fait à xxxx en X exemplaires, le xxxx</text:p>
      <text:p text:style-name="P2"/>
      <text:p text:style-name="P2"/>
      <text:p text:style-name="P2"/>
      <text:p text:style-name="P5">Signatures</text:p>
      <text:p text:style-name="P2"/>
      <text:p text:style-name="P2">L'Établissement support</text:p>
      <text:p text:style-name="P2">M./Mme XXX</text:p>
      <text:p text:style-name="P2"/>
      <text:p text:style-name="P2"/>
      <text:p text:style-name="P2"/>
      <text:p text:style-name="P2"/>
      <text:p text:style-name="P2">L'artiste</text:p>
      <text:p text:style-name="P4">M./Mme 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EideticNeo" svg:font-family="EideticNeo"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EideticNeo" fo:font-family="EideticNeo" style:font-family-generic="roman" fo:font-size="12pt" style:font-size-asian="12pt"/>
    </style:style>
    <style:style style:name="Pa1" style:family="paragraph" style:parent-style-name="Default" style:default-outline-level=""/>
    <style:style style:name="Pa0" style:family="paragraph" style:parent-style-name="Default" style:default-outline-level=""/>
    <style:style style:name="List_20_Paragraph" style:display-name="List Paragraph" style:family="paragraph" style:parent-style-name="Standard" style:default-outline-level="">
      <style:paragraph-properties fo:margin-left="0.533cm" fo:margin-right="0cm" fo:text-indent="0cm" style:auto-text-indent="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fr" style:country-complex="FR"/>
    </style:style>
    <style:style style:name="Heading_20_1" style:display-name="Heading 1" style:family="paragraph" style:parent-style-name="Standard" style:next-style-name="Standard" style:default-outline-level="1" style:list-style-name="WW8Num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A5" style:family="text">
      <style:text-properties fo:color="#2a3d99" style:font-name="EideticNeo" fo:font-family="EideticNeo" style:font-family-generic="roman" fo:font-size="11pt" style:font-size-asian="11pt"/>
    </style:style>
    <style:style style:name="ListLabel_20_4" style:display-name="ListLabel 4" style:family="text">
      <style:text-properties fo:color="#293e99" fo:font-size="12pt" fo:language="fr" fo:country="FR" fo:font-weight="bold" style:font-name-asian="Trebuchet MS" style:font-family-asian="'Trebuchet MS'" style:font-family-generic-asian="system" style:font-pitch-asian="variable" style:font-size-asian="12pt" style:language-asian="fr" style:country-asian="FR" style:font-weight-asian="bold" style:font-name-complex="Trebuchet MS" style:font-family-complex="'Trebuchet MS'" style:font-family-generic-complex="system" style:font-pitch-complex="variable" style:font-size-complex="12pt" style:language-complex="fr" style:country-complex="FR" style:font-weight-complex="bold" style:text-scale="99%"/>
    </style:style>
    <style:style style:name="ListLabel_20_2" style:display-name="ListLabel 2" style:family="text">
      <style:text-properties fo:language="fr" fo:country="FR" style:language-asian="fr" style:country-asian="FR" style:language-complex="fr" style:country-complex="FR"/>
    </style:style>
    <style:style style:name="WW8Num2z0" style:family="text">
      <style:text-properties fo:font-variant="normal" fo:text-transform="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529cm" fo:margin-left="1.04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9cm" fo:margin-left="2.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8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0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2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3.8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148cm" fo:margin-left="0.533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48cm" fo:margin-left="1.7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48cm" fo:margin-left="2.9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48cm" fo:margin-left="4.2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48cm" fo:margin-left="5.4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48cm" fo:margin-left="6.6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48cm" fo:margin-left="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48cm" fo:margin-left="9.1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48cm" fo:margin-left="10.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6:49:07.274000000</meta:creation-date>
    <meta:editing-duration>P0D</meta:editing-duration>
    <meta:editing-cycles>1</meta:editing-cycles>
    <meta:generator>LibreOffice/6.0.5.2$Windows_X86_64 LibreOffice_project/54c8cbb85f300ac59db32fe8a675ff7683cd5a16</meta:generator>
    <meta:document-statistic meta:table-count="0" meta:image-count="0" meta:object-count="0" meta:page-count="5" meta:paragraph-count="112" meta:word-count="1420" meta:character-count="9370" meta:non-whitespace-character-count="8053"/>
  </office:meta>
</office:document-meta>
</file>